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ŽÁDOST O ZMĚNU MAJITELE HROBU</text:p>
      <text:p text:style-name="P2"/>
      <text:p text:style-name="P1">Žádáme tímto o provedení změny majitele hrobu č. …..........<text:span text:style-name="T1"> <text:s/></text:span>na hřbitově v Libkovicích pod Řípem, jehož majitelem byl/a …...........................................posledním bytem …...................</text:p>
      <text:p text:style-name="P1">............................................................................., narozen/a ........................... <text:s/>na pana/í <text:s/></text:p>
      <text:p text:style-name="P1">…................................................ , bytem …..............................................................................</text:p>
      <text:p text:style-name="P1">narozeného/ou …................................... z důvodu …............................................................. . </text:p>
      <text:p text:style-name="P1"/>
      <text:p text:style-name="P1"/>
      <text:p text:style-name="P1"/>
      <text:p text:style-name="P1">Dědici:</text:p>
      <text:p text:style-name="P1"/>
      <text:p text:style-name="P1">….................................................... <text:s text:c="18"/>….....................................................................</text:p>
      <text:p text:style-name="P1"><text:s text:c="11"/><text:span text:style-name="T2"><text:s text:c="3"/>jméno a příjmení <text:s text:c="71"/>bydliště</text:span></text:p>
      <text:p text:style-name="P3"/>
      <text:p text:style-name="P3">RČ...................................................... <text:s text:c="19"/>podpis <text:s/>....................................................................</text:p>
      <text:p text:style-name="P3"/>
      <text:p text:style-name="P3"/>
      <text:p text:style-name="P1">….................................................... <text:s text:c="18"/>….....................................................................</text:p>
      <text:p text:style-name="P1"><text:s text:c="11"/><text:span text:style-name="T2"><text:s text:c="3"/>jméno a příjmení <text:s text:c="71"/>bydliště</text:span></text:p>
      <text:p text:style-name="P3"/>
      <text:p text:style-name="P3">RČ...................................................... <text:s text:c="19"/>podpis <text:s/>....................................................................</text:p>
      <text:p text:style-name="P3"/>
      <text:p text:style-name="P3"/>
      <text:p text:style-name="P1">….................................................... <text:s text:c="18"/>….....................................................................</text:p>
      <text:p text:style-name="P1"><text:s text:c="11"/><text:span text:style-name="T2"><text:s text:c="3"/>jméno a příjmení <text:s text:c="71"/>bydliště</text:span></text:p>
      <text:p text:style-name="P3"/>
      <text:p text:style-name="P3">RČ...................................................... <text:s text:c="19"/>podpis <text:s/>....................................................................</text:p>
      <text:p text:style-name="P3"/>
      <text:p text:style-name="P3"/>
      <text:p text:style-name="P3"/>
      <text:p text:style-name="P1">….................................................... <text:s text:c="18"/>….....................................................................</text:p>
      <text:p text:style-name="P1"><text:s text:c="11"/><text:span text:style-name="T2"><text:s text:c="3"/>jméno a příjmení <text:s text:c="71"/>bydliště</text:span></text:p>
      <text:p text:style-name="P3"/>
      <text:p text:style-name="P3">RČ...................................................... <text:s text:c="19"/>podpis <text:s/>....................................................................</text:p>
      <text:p text:style-name="P3"/>
      <text:p text:style-name="P3"/>
      <text:p text:style-name="P3"/>
      <text:p text:style-name="P3"/>
      <text:p text:style-name="P3">Číslo jednací rozhodnutí o dědictví, jiný doklad...............................................................................</text:p>
      <text:p text:style-name="P3"/>
      <text:p text:style-name="P3"><text:s text:c="8"/>Bereme na vědomí, že veškeré manipulace s hrobem ( ukládání uren, pohřbívání do hrobu, opravy ) <text:s/>lze provádět pouze s písemným souhlasem správce hřbitova a majitele hrobu.</text:p>
      <text:p text:style-name="P3"/>
      <text:p text:style-name="P3"/>
      <text:p text:style-name="P3"/>
      <text:p text:style-name="P3"/>
      <text:p text:style-name="P3">V …................................................ <text:s text:c="13"/>dne …...................... <text:s text:c="20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1T07:51:16.06</meta:creation-date>
    <meta:print-date>2016-11-01T09:42:18.16</meta:print-date>
    <dc:date>2016-11-01T09:45:00.09</dc:date>
    <meta:editing-duration>PT00H10M1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1" meta:word-count="134" meta:character-count="2669"/>
    <meta:user-defined meta:name="Informace 1"/>
    <meta:user-defined meta:name="Informace 2"/>
    <meta:user-defined meta:name="Informace 3"/>
    <meta:user-defined meta:name="Informace 4"/>
  </office:meta>
</office:document-meta>
</file>