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size-complex="20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5pt" style:font-size-asian="15pt" style:font-size-complex="15pt"/>
    </style:style>
    <style:style style:name="T4" style:family="text">
      <style:text-properties officeooo:rsid="000d0fb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ŽÁDOST O ZRUŠENÍ HROBOVÉHO MÍSTA </text:p>
      <text:p text:style-name="P1">NA HŘBITOVĚ <text:s/>V</text:p>
      <text:p text:style-name="P1">LIBKOVICÍCH POD ŘÍPEM</text:p>
      <text:p text:style-name="P1"/>
      <text:p text:style-name="P2"/>
      <text:p text:style-name="P3">Jméno …....................................................</text:p>
      <text:p text:style-name="P3">Adresa …..................................................</text:p>
      <text:p text:style-name="P3">…..............................................................</text:p>
      <text:p text:style-name="P3">…..............................................................</text:p>
      <text:p text:style-name="P3">Tel.: .........................................</text:p>
      <text:p text:style-name="P3">E-mail:....................................</text:p>
      <text:p text:style-name="P3"/>
      <text:p text:style-name="P3"/>
      <text:p text:style-name="P3"/>
      <text:p text:style-name="P3">Žádám tímto o zrušení hrobového místa <text:s text:c="6"/>č. <text:s text:c="2"/>…..................... na pohřebišti</text:p>
      <text:p text:style-name="P3">v Libkovicích pod Řípem.</text:p>
      <text:p text:style-name="P3">Já, níže podepsaný/<text:span text:style-name="T4">á</text:span>, čestně prohlašuji, že hrobové zařízení včetně urny/uren odstraním do …........................, hrobové místo řádně vyklidím a nemám zájem o další nájem tohoto místa. Tímto je hrobové místo volné k dalšímu použití.</text:p>
      <text:p text:style-name="P3">Poslední uložení do tohoto hrobového místa bylo provedeno dne …..................</text:p>
      <text:p text:style-name="P3">typ uložení <text:s text:c="11"/><text:span text:style-name="T2"><text:s/>Urna* <text:s text:c="23"/>Rakev* <text:s text:c="7"/></text:span><text:s text:c="7"/>*<text:span text:style-name="T1">nehodící se škrtněte</text:span></text:p>
      <text:p text:style-name="P3">Prohlašuji tímto, že jsem nájemcem tohoto hrobového místa.</text:p>
      <text:p text:style-name="P3"/>
      <text:p text:style-name="P3"><text:s text:c="6"/></text:p>
      <text:p text:style-name="P3"/>
      <text:p text:style-name="P3"><text:s text:c="87"/></text:p>
      <text:p text:style-name="P3"/>
      <text:p text:style-name="P3">V …................................. <text:s text:c="8"/>dne …................................</text:p>
      <text:p text:style-name="P3"/>
      <text:p text:style-name="P3"/>
      <text:p text:style-name="P3"/>
      <text:p text:style-name="P3"/>
      <text:p text:style-name="P3"/>
      <text:p text:style-name="P3">….................................................................................................................</text:p>
      <text:p text:style-name="P4">za nájemce, případně vlastníka hrobového zařízení či právního nástupce nájemce, vlastníka</text:p>
      <text:p text:style-name="P4">( celá adresa ) a podpis</text:p>
      <text:p text:style-name="P4"/>
      <text:p text:style-name="P4"/>
      <text:p text:style-name="P4"/>
      <text:p text:style-name="P4"><text:s text:c="87"/><text:span text:style-name="T3"><text:s text:c="19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monospace" svg:font-family="monospace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6T09:40:28.01</meta:creation-date>
    <meta:print-date>2015-11-09T10:35:13.54</meta:print-date>
    <dc:date>2019-03-18T10:26:32.962000000</dc:date>
    <meta:editing-duration>PT2H12M4S</meta:editing-duration>
    <meta:editing-cycles>3</meta:editing-cycles>
    <meta:generator>LibreOffice/5.4.2.2$Windows_x86 LibreOffice_project/22b09f6418e8c2d508a9eaf86b2399209b0990f4</meta:generator>
    <meta:document-statistic meta:table-count="0" meta:image-count="0" meta:object-count="0" meta:page-count="1" meta:paragraph-count="22" meta:word-count="114" meta:character-count="1667" meta:non-whitespace-character-count="1127"/>
    <meta:user-defined meta:name="Informace 1"/>
    <meta:user-defined meta:name="Informace 2"/>
    <meta:user-defined meta:name="Informace 3"/>
    <meta:user-defined meta:name="Informace 4"/>
  </office:meta>
</office:document-meta>
</file>